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9146 - het kappen van 15 bomen op de locatie Vlielandstraat 2, 1506 ZK Zaandam</text:p>
            <text:p text:style-name="common-al">Besluit verzonden: 02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05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664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4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4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19146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647</meta:user-defined>
    <meta:user-defined meta:name="OVERHEIDop.GmbID/DC.identifier">gmb-2023-196647</meta:user-defined>
    <meta:user-defined meta:name="OVERHEIDop.versieInformatie"/>
  </office:meta>
</office:document-meta>
</file>