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7658, kadastraal  M 205 (nabij Winnerstraat en Eindhovenseb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voeren werkzaamheden waterweg Winnerstraatlossing en Eindhovensebaan</text:p>
            <text:p text:style-name="common-al">
            <text:span text:style-name="nadrukvet">Locatie: </text:span>kadastraal M 205 (nabij Winnerstraat en Eindhovensebaan)</text:p>
            <text:p text:style-name="common-al">
            <text:span text:style-name="nadrukvet">Kenmerk: </text:span>2023-017658</text:p>
            <text:p text:style-name="common-al">
            <text:span text:style-name="nadrukvet">Besluit datum: </text:span>1 mei 2023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uitvoeren van een werk of werkzaamhede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664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4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4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adastraal  M 205 (nabij Winnerstraat en Eindhovensebaan)</meta:user-defined>
    <dc:language>nl</dc:language>
    <meta:user-defined meta:name="OVERHEIDop.locatietype/OVERHEIDop.gebiedsmarkering">Punt</meta:user-defined>
    <meta:user-defined meta:name="DC.title">Kennisgeving termijnverlenging 2023-017658, kadastraal  M 205 (nabij Winnerstraat en Eindhovensebaan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46</meta:user-defined>
    <meta:user-defined meta:name="OVERHEIDop.GmbID/DC.identifier">gmb-2023-196646</meta:user-defined>
    <meta:user-defined meta:name="OVERHEIDop.versieInformatie"/>
  </office:meta>
</office:document-meta>
</file>