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sverzamelgebouw op locatie Begijneweide 6, 6a t/m 6h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685 voor het realiseren van een bedrijfsverzamelgebouw op locatie Begijneweide 6, 6a t/m 6h in Rijsbergen. De vergunning is verleend en verzonden op 1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68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64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4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4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bedrijfsverzamelgebouw op locatie Begijneweide 6, 6a t/m 6h in Rijsbergen</meta:user-defined>
    <meta:user-defined meta:name="DCTERMS.W3CDTF/DCTERMS.available">2023-05-04</meta:user-defined>
    <meta:user-defined meta:name="DCTERMS.W3CDTF/OVERHEIDop.jaargang">2023</meta:user-defined>
    <meta:user-defined meta:name="OVERHEIDop.publicationIssue">196644</meta:user-defined>
    <meta:user-defined meta:name="OVERHEIDop.GmbID/DC.identifier">gmb-2023-196644</meta:user-defined>
    <meta:user-defined meta:name="OVERHEIDop.versieInformatie"/>
  </office:meta>
</office:document-meta>
</file>