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april 2023,<text:span text:style-name="nadrukvet"> Chaamloop </text:span>op 1 juli 2023 van 17.30 uur tot 21.15 Dorpsstraat, Gilzeweg, Schuttershoefweg, Kerkdreef, Wolfsdonk en Wouwerdries (102956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63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639</meta:user-defined>
    <meta:user-defined meta:name="OVERHEIDop.GmbID/DC.identifier">gmb-2023-196639</meta:user-defined>
    <meta:user-defined meta:name="OVERHEIDop.versieInformatie"/>
  </office:meta>
</office:document-meta>
</file>