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7652, kadastraal O 236, O 247  en O1035 (nabij Bientjesrandweg en Zwarteboord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werkzaamheden waterweg het Bientje</text:p>
            <text:p text:style-name="common-al">
            <text:span text:style-name="nadrukvet">Locatie: </text:span>kadastraal O 236, O 247 en O1035 (nabij Bientjesrandweg en Zwarteboordweg)</text:p>
            <text:p text:style-name="common-al">
            <text:span text:style-name="nadrukvet">Kenmerk: </text:span>2023-017652</text:p>
            <text:p text:style-name="common-al">
            <text:span text:style-name="nadrukvet">Besluit datum: </text:span>1 mei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663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dastraal O 236, O 247  en O1035 (nabij Bientjesrandweg en Zwarteboordwe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3-017652, kadastraal O 236, O 247  en O1035 (nabij Bientjesrandweg en Zwarteboordweg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37</meta:user-defined>
    <meta:user-defined meta:name="OVERHEIDop.GmbID/DC.identifier">gmb-2023-196637</meta:user-defined>
    <meta:user-defined meta:name="OVERHEIDop.versieInformatie"/>
  </office:meta>
</office:document-meta>
</file>