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stadsbouwmeest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en het college van burgemeester en wethouders van de gemeente Enschede ieder voor zich gezien de eigen bevoegdheden;</text:p>
            <text:p text:style-name="al"/>
            <text:p text:style-name="al">gelet op tot aan de definitieve inwerkingtreding van de Omgevingswet de welstandsadvisering juridisch op orde te hebben, conform de Woningwet;</text:p>
            <text:p text:style-name="al"/>
            <text:p text:style-name="al">Besluit:</text:p>
            <text:p text:style-name="al"/>
            <text:list text:style-name="id1-3-2-1-1-7">
              <text:list-item text:style-override="id1-3-2-1-1-7-1">
                <text:number>1.</text:number>
                <text:p text:style-name="al">Met terugwerkende kracht per 1 januari 2023 mevrouw Jessica Hammarlund te benoemen als Stadsbouwmeester (accent stedenbouw) voor de periode van drie jaren of tot inwerkingtreding van de Omgevingswet;</text:p>
              </text:list-item>
              <text:list-item text:style-override="id1-3-2-1-1-7-2">
                <text:number>2.</text:number>
                <text:p text:style-name="al">Met terugwerkende kracht per 1 januari 2023 mevrouw Stephanie Haumann te benoemen als Stadsbouwmeester (accent erfgoed) voor de periode van drie jaren of tot inwerkingtreding van de Omgevingswet;</text:p>
              </text:list-item>
              <text:list-item text:style-override="id1-3-2-1-1-7-3">
                <text:number>3.</text:number>
                <text:p text:style-name="al">Met terugwerkende kracht per 1 januari 2023 de heer Rob Klein Goldenwijk te benoemen als Stadsbouwmeester (accent bouwplannen) voor de periode van drie jaren of tot inwerkingtreding van de Omgevingswe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van de gemeente Enschede in de raadsvergadering van 5 april 2023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plv. griffier: J.J. Ligteringen,</text:span></text:p>
            <text:p><text:span text:style-name="functie"/></text:p>
            <text:p><text:span text:style-name="functie">de plv. voorzitter: B.J. Sanders.</text:span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vastgesteld door het college van burgmeester en wethouders van de gemeente Enschede in de collegevergadering van 7 maart 2023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secretaris: E.A. Smit,</text:span></text:p>
            <text:p><text:span text:style-name="functie"/></text:p>
            <text:p><text:span text:style-name="functie">de burgemeester: R.W. Blek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63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Woningwet]|[https://wetten.overheid.nl/BWBR0005181/2023-04-19/0</meta:user-defined>
    <meta:user-defined meta:name="DCTERMS.alternative">Benoeming stadsbouwmeesters</meta:user-defined>
    <dc:language>nl</dc:language>
    <meta:user-defined meta:name="OVERHEIDop.locatietype/OVERHEIDop.gebiedsmarkering">Gemeente</meta:user-defined>
    <meta:user-defined meta:name="DC.title">Benoeming stadsbouwmeester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35</meta:user-defined>
    <meta:user-defined meta:name="OVERHEIDop.betreftRegeling">CVDR695591_1</meta:user-defined>
    <meta:user-defined meta:name="OVERHEIDop.GmbID/DC.identifier">gmb-2023-196635</meta:user-defined>
    <meta:user-defined meta:name="xs:date/OVERHEIDop.startdatum">2023-05-05</meta:user-defined>
    <meta:user-defined meta:name="xs:date/OVERHEIDop.einddatum">2026-01-01</meta:user-defined>
    <meta:user-defined meta:name="OVERHEIDop.versieInformatie"/>
  </office:meta>
</office:document-meta>
</file>