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indervakantiewerk 2023, Florence Nightingale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kindervakantiewerk 2023", te houden op woensdag 2 en donderdag 3 augustus 202 in speeltuin Klaver 4, Florence Nightingalestraat 10 te Brunssum.</text:p>
            <text:p text:style-name="common-al">Dossiernummer: 2023021170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3. De gemeente neemt daarover waarschijnlijk op 30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66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kindervakantiewerk 2023, Florence Nightingalestraat 10, Bruns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633</meta:user-defined>
    <meta:user-defined meta:name="OVERHEIDop.GmbID/DC.identifier">gmb-2023-196633</meta:user-defined>
    <meta:user-defined meta:name="OVERHEIDop.versieInformatie"/>
  </office:meta>
</office:document-meta>
</file>