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(SCHUUR), TSJERKEPAED 15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schuur) op het perceel Tsjerkepaed 15 te Hoornsterzwaag  (29-04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63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IJGEBOUW (SCHUUR), TSJERKEPAED 15 TE HOORNSTERZWAA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32</meta:user-defined>
    <meta:user-defined meta:name="OVERHEIDop.GmbID/DC.identifier">gmb-2023-196632</meta:user-defined>
    <meta:user-defined meta:name="OVERHEIDop.versieInformatie"/>
  </office:meta>
</office:document-meta>
</file>