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Leimuiderdijk 480, 2156 MX, realiseren oplaadpunt voor sloep, 01-05-2023, zaaknummer 7665466, olonummer 7769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63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Leimuiderdijk 480, 2156 MX, realiseren oplaadpunt voor sloep, 01-05-2023, zaaknummer 7665466, olonummer 7769993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31</meta:user-defined>
    <meta:user-defined meta:name="OVERHEIDop.GmbID/DC.identifier">gmb-2023-196631</meta:user-defined>
    <meta:user-defined meta:name="OVERHEIDop.versieInformatie"/>
  </office:meta>
</office:document-meta>
</file>