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parkeerverbod Van der Biltplein Heinkenszand</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tussenkopcur">• Artikel 18 eerste lid, onder d van de Wegenverkeerswet 1994 (hierna: WVW1994) zijn burgemeester en wethouders bevoegd tot het nemen van verkeersbesluiten in de gemeente Borsele.</text:p>
            <text:p text:style-name="tussenkopcur">•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_bottom"/>
          </text:section>
          <text:section text:name="afkondiging_id1-3-2-1-3" text:style-name="afkondiging">
            <text:p text:style-name="afkondiging_top"/>
            <text:p text:style-name="al">
            <text:span text:style-name="nadrukvet">Grondslag</text:span>
            <text:span text:style-name="nadrukvet"/>
          </text:p>
            <text:p text:style-name="al">Overeenkomstig artikel 2, lid 1, sub a t/m d, en lid 2, sub a, van de WVW1994 en artikel 21 van het BABW op de bovengenoemde weg maatregelen dienen te worden genomen met als doel:</text:p>
            <text:p text:style-name="al">a. het verzekeren van de veiligheid op de weg;</text:p>
            <text:p text:style-name="al">b. het beschermen van weggebruikers en passagiers;</text:p>
            <text:p text:style-name="al">c. het in stand houden van de weg en het waarborgen van de bruikbaarheid daarvan;</text:p>
            <text:p text:style-name="al">Op basis van bovenstaande overweging en met inachtneming van:</text:p>
            <text:p text:style-name="al">• de Wegenverkeerswet 1994;</text:p>
            <text:p text:style-name="al">• het Besluit Administratieve Bepalingen inzake het Wegverkeer;</text:p>
            <text:p text:style-name="al">• uitvoeringsvoorschriften BABW inzake verkeerstekens;</text:p>
            <text:p text:style-name="al">• het Reglement Verkeersregels en Verkeerstekens 1990;</text:p>
            <text:p text:style-name="al">• de Algemene wet bestuursrecht;</text:p>
            <text:p text:style-name="al">• het verkeersbordenboek (VNVF);</text:p>
            <text:p text:style-name="al"/>
            <text:p text:style-name="al">
            <text:span text:style-name="nadrukvet">motivering en belangenafweging</text:span>
          </text:p>
            <text:p text:style-name="al">Overwegende dat:</text:p>
            <text:p text:style-name="al">• langs Van der Biltplein 1 haakse parkeervakken zijn gelegen;</text:p>
            <text:p text:style-name="al">• bezoekers parkeren tegenover de haakse parkeervakken, waardoor het lastig/onmogelijk is om er goed in- en uit te kunnen draaien;</text:p>
            <text:p text:style-name="al">• het daarom wenselijk is om een parkeerverbod in te stellen voor het parkeren tegenover de vakken;</text:p>
            <text:p text:style-name="al">• dit verbod kan worden ingesteld door middel van een parkeerverbod;</text:p>
            <text:p text:style-name="al">• het treffen van een verkeersmaatregel een normale maatschappelijke ontwikkeling is waarmee eenieder kan worden geconfronteerd en waarvan de nadelige gevolgen in beginsel voor rekening van betrokkenen behoren te blijven;</text:p>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pan text:style-name="nadrukvet">Mede gelet op</text:span>
          </text:p>
            <text:p text:style-name="al"> Gelet op artikel 24 van het BABW is overleg gepleegd met de politie inzake de handhaafbaarheid. De politie heeft op 17 april 2023 positief geadviseerd. Handhaving vindt plaats in het kader van routinematige activiteiten en kan, gelet op de prioritering van de politietaken, ook plaatsvinden door de buitengewoon opsporingsambtenaren (BOA’s) van de gemeente Borsele die daartoe bevoegd zijn.</text:p>
            <text:p text:style-name="al">• Gelet op artikel 25 van het BABW is overleg gepleegd met het ten aanzien van die andere wegen bevoegd gezag.</text:p>
            <text:p text:style-name="al">• Gelet op artikel 26 van het BABW wordt dit besluit bekendgemaakt door op de in de artikelen 5 onderscheidenlijk 6 van de Bekendmakingswet bepaalde wijze. Dit verkeersbesluit wordt gepubliceerd in het Gemeenteblad.</text:p>
            <text:p text:style-name="al"/>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verbod in te stellen langs Van der Biltplein 1 te Heinkenszand, tegenover de haakse parkeervakken, door plaatsing van twee borden E01 van bijlage I van het Reglement verkeersregels en verkeerstekens 1990;</text:p>
              </text:list-item>
              <text:list-item text:style-override="id1-3-2-2-1-1-2">
                <text:number>2.</text:number>
                <text:p text:style-name="al">Een en ander overeenkomstig bijgevoegde situatieschets. </text:p>
                <text:p text:style-name="al"/>
              </text:list-item>
            </text:list>
            <text:p text:style-name="last-al">De datum van openbaarmaking van dit verkeersbesluit te bepalen op 4 mei 2023.</text:p>
            <text:p text:style-name="tekst_bottom"/>
          </text:section>
        </text:section>
        <text:section text:name="regeling-sluiting_id1-3-2-3" text:style-name="regeling-sluiting">
          <text:section text:name="gegeven_id1-3-2-3-1" text:style-name="gegeven">
            <text:p text:style-name="dagtekening">
            <text:span text:style-name="plaats">Borsele 2 mei 2023</text:span>
            <text:span text:style-name="datum"/>
          </text:p>
          </text:section>
          <text:section text:name="ondertekening_id1-3-2-3-2">
            <text:p><text:span text:style-name="deze">Namens deze,</text:span></text:p>
            <text:p><text:span text:style-name="ondertekening_naam">
            <text:span text:style-name="voornaam">R.D.</text:span>
            <text:span text:style-name="achternaam">de Jonge</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5 mei 2023 tot en met 16 juni 2023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383</text:p>
          <text:p text:style-name="bezwaarschrift_al"/>
          <text:p text:style-name="bezwaarschrift_al">
          <text:span text:style-name="nadrukvet">Bezwaar</text:span>
        </text:p>
          <text:p text:style-name="bezwaarschrift_al">Op grond van de Algemene wet Bestuursrecht kan tegen dit besluit binnen zes weken na de dag waarop dit bekend is gemaakt een bezwaarschrift worden ingediend. </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p text:style-name="bezwaarschrift_al"/>
          <text:list text:style-name="id1-3-2-4-10">
            <text:list-item text:style-override="id1-3-2-4-10-1">
              <text:number>1.</text:number>
              <text:p text:style-name="al">de naam en het adres van de indiener;</text:p>
            </text:list-item>
            <text:list-item text:style-override="id1-3-2-4-10-2">
              <text:number>2.</text:number>
              <text:p text:style-name="al">de dagtekening;</text:p>
            </text:list-item>
            <text:list-item text:style-override="id1-3-2-4-10-3">
              <text:number>3.</text:number>
              <text:p text:style-name="al">vermelding van de datum en het nummer of kenmerk van het besluit waartegen het bezwaar zich richt;</text:p>
            </text:list-item>
            <text:list-item text:style-override="id1-3-2-4-10-4">
              <text:number>4.</text:number>
              <text:p text:style-name="al">een opgave van redenen waarom men zich niet met het besluit kan verenigen.</text:p>
            </text:list-item>
          </text:list>
          <text:p text:style-name="bezwaarschrift_al"/>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
          <text:p text:style-name="bezwaarschrift_al">Het verzoek dient te zijn ondertekend en ten minste het volgende te bevatten:</text:p>
          <text:p text:style-name="bezwaarschrift_al"> </text:p>
          <text:list text:style-name="id1-3-2-4-16">
            <text:list-item text:style-override="id1-3-2-4-16-1">
              <text:number>1.</text:number>
              <text:p text:style-name="al">de naam en het adres van de indiener;</text:p>
            </text:list-item>
            <text:list-item text:style-override="id1-3-2-4-16-2">
              <text:number>2.</text:number>
              <text:p text:style-name="al">de dagtekening;</text:p>
            </text:list-item>
            <text:list-item text:style-override="id1-3-2-4-16-3">
              <text:number>3.</text:number>
              <text:p text:style-name="al">vermelding van het bestuursorgaan dat het besluit heeft genomen en datum en nummer of kenmerk van dat besluit;</text:p>
            </text:list-item>
            <text:list-item text:style-override="id1-3-2-4-16-4">
              <text:number>4.</text:number>
              <text:p text:style-name="al">de gronden van het verzoek (motivering).</text:p>
            </text:list-item>
          </text:list>
          <text:p text:style-name="bezwaarschrift_al"> </text:p>
          <text:p text:style-name="bezwaarschrift_al">Bij het verzoek dient voorts een afschrift van het bezwaarschrift te worden gevoegd. </text:p>
          <text:p text:style-name="bezwaarschrift_al"> </text:p>
          <text:p text:style-name="bezwaarschrift_al">Naar aanleiding van het verzoek kan de voorzieningenrechter een voorlopige voorziening treffen indien onverwijlde spoed, gelet op de betrokken belangen, dat vereist. </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663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3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3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sele -  - Heinkens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dc:language>nl</dc:language>
    <meta:user-defined meta:name="OVERHEIDop.locatietype/OVERHEIDop.gebiedsmarkering">Lijn</meta:user-defined>
    <meta:user-defined meta:name="DC.title">Instellen parkeerverbod Van der Biltplein Heinkenszand</meta:user-defined>
    <meta:user-defined meta:name="DCTERMS.W3CDTF/DCTERMS.available">2023-05-04</meta:user-defined>
    <meta:user-defined meta:name="DCTERMS.W3CDTF/OVERHEIDop.jaargang">2023</meta:user-defined>
    <meta:user-defined meta:name="OVERHEIDop.publicationIssue">196630</meta:user-defined>
    <meta:user-defined meta:name="OVERHEIDop.GmbID/DC.identifier">gmb-2023-196630</meta:user-defined>
    <meta:user-defined meta:name="OVERHEIDop.versieInformatie"/>
  </office:meta>
</office:document-meta>
</file>