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pleinconcert,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een "pleinconcert" met optredens van fanfare St. Barbara en fanfare Harpe Davids, te houden op zondag 9 juli 2023 op het Lindeplein te Brunssum.</text:p>
            <text:p text:style-name="common-al">Dossiernummer: 202302386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mei 2023. De gemeente neemt daarover waarschijnlijk op 2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662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2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62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en pleinconcert, Lindeplein, Brunss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622</meta:user-defined>
    <meta:user-defined meta:name="OVERHEIDop.GmbID/DC.identifier">gmb-2023-196622</meta:user-defined>
    <meta:user-defined meta:name="OVERHEIDop.versieInformatie"/>
  </office:meta>
</office:document-meta>
</file>