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arnestreek 1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januari 2023 besloten om de beslistermijn voor de aanvraag met zaaknummer V-20220516 voor een omgevingsvergunning op locatie Hoarnestreek 1 in Tzummarum te verlengen voor een periode van maximaal 6 weken. De aanvraag betreft het bouwen van een nieuwe pluimvee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66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arnestreek 1 in Tzummar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62</meta:user-defined>
    <meta:user-defined meta:name="OVERHEIDop.GmbID/DC.identifier">gmb-2023-19662</meta:user-defined>
    <meta:user-defined meta:name="OVERHEIDop.versieInformatie"/>
  </office:meta>
</office:document-meta>
</file>