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udumholm 49, 2133 HG, plaatsen en verkleinen kozijnen, 01-05-2023, zaaknummer 7664671, olonummer 7769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61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udumholm 49, 2133 HG, plaatsen en verkleinen kozijnen, 01-05-2023, zaaknummer 7664671, olonummer 7769543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19</meta:user-defined>
    <meta:user-defined meta:name="OVERHEIDop.GmbID/DC.identifier">gmb-2023-196619</meta:user-defined>
    <meta:user-defined meta:name="OVERHEIDop.versieInformatie"/>
  </office:meta>
</office:document-meta>
</file>