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eepkisten presenteren, Neede, Muziek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vindt bij de muziekkoepel nabij Julianastraat 2 in Neede het evenement zeepkisten presenter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661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eepkisten presenteren, Neede, Muziekkoep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17</meta:user-defined>
    <meta:user-defined meta:name="OVERHEIDop.GmbID/DC.identifier">gmb-2023-196617</meta:user-defined>
    <meta:user-defined meta:name="OVERHEIDop.versieInformatie"/>
  </office:meta>
</office:document-meta>
</file>