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erendag/Mudrace </text:span>op 12 augustus 2023 van 10.00 uur tot 02.00 uur in Alphen, locatie Oude Rielse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661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1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1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196615</meta:user-defined>
    <meta:user-defined meta:name="OVERHEIDop.GmbID/DC.identifier">gmb-2023-196615</meta:user-defined>
    <meta:user-defined meta:name="OVERHEIDop.versieInformatie"/>
  </office:meta>
</office:document-meta>
</file>