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Veelerveen, Veelerveensterweg/Scheidingsweg’’ (NL.IMRO.1950.BP2202-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van de Wet ruimtelijke ordening, bekend dat het gewijzigd vastgestelde bestemmingsplan ‘’Veelerveen, Veelerveensterweg/Scheidingsweg vanaf 11 mei 2023 zes weken ter inzage ligt.</text:p>
            <text:p text:style-name="common-al">
            <text:span text:style-name="nadrukvet">Beschrijving plan</text:span>
          </text:p>
            <text:p text:style-name="common-al"> Met dit bestemmingsplan worden twee woningbouwmogelijkheden gerealiseerd. Het betreft één kavel aan de Veelerveensterweg tussen huisnummers 92 en 94 en één kavel aan de Scheidingsweg tussen huisnummers 11 en 13. Het betreffen twee kavels voor een vrijstaande woning met eventuele bijbehorende bouwwerken.</text:p>
            <text:p text:style-name="common-al">
            <text:span text:style-name="nadrukvet">Ter inzage</text:span>
          </text:p>
            <text:p text:style-name="common-al">Het vastgestelde plan en de stukken die erbij horen liggen van 11 mei 2023 t/m 21 juni 2023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
              <text:span text:style-name="nadrukvet">Beroep</text:span>
            </text:span>
          </text:p>
            <text:p text:style-name="common-al">Gedurende de beroepstermijn kunnen belanghebbenden beroep instellen bij de Afdeling bestuursrechtspraak van de Raad van State (schriftelijk: Postbus 20019, 2500 EA Den Haag, of digitaal: https://loket.raadvanstate.nl/digitaal-loket/). Ingevolge artikel 3.8, lid 5 van de Wet ruimtelijke ordening treedt het besluit tot vaststelling van het wijzigingsplan in werking daags na afloop van de beroepstermijn. </text:p>
            <text:p text:style-name="common-al">
            <text:span text:style-name="nadrukvet">
              <text:span text:style-name="nadrukvet">Voorlopige voorziening </text:span>
            </text:span>
          </text:p>
            <text:p text:style-name="last-al"> 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bestemmingsplan niet in werking voordat op het verzoek is beslist.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61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1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1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202-vs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Bestemmingsplan ‘’Veelerveen, Veelerveensterweg/Scheidingsweg’’ (NL.IMRO.1950.BP2202-vs01);</meta:user-defined>
    <meta:user-defined meta:name="DCTERMS.W3CDTF/DCTERMS.available">2023-05-10</meta:user-defined>
    <meta:user-defined meta:name="DCTERMS.W3CDTF/OVERHEIDop.jaargang">2023</meta:user-defined>
    <meta:user-defined meta:name="OVERHEIDop.publicationIssue">196611</meta:user-defined>
    <meta:user-defined meta:name="OVERHEIDop.GmbID/DC.identifier">gmb-2023-196611</meta:user-defined>
    <meta:user-defined meta:name="OVERHEIDop.versieInformatie"/>
  </office:meta>
</office:document-meta>
</file>