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 </text:span>op 13 augustus 2023 van 09.00 uur tot 17.00 uur in Chaam, locatie Dorpsstraat en Brouw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61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610</meta:user-defined>
    <meta:user-defined meta:name="OVERHEIDop.GmbID/DC.identifier">gmb-2023-196610</meta:user-defined>
    <meta:user-defined meta:name="OVERHEIDop.versieInformatie"/>
  </office:meta>
</office:document-meta>
</file>