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unstmarkt, op de donderdagen 6 juli, 13 juli, 20 juli, 27 juli, 3 augustus, 10 augustus, 17 augustus, 24 augustus en 31 augustus 2023, Rondom de Ruinekerk (kerkstraat) in Bergen, verzenddatum 2 mei 2023 (Z23 121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60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0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0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Kunstmarkt, op de donderdagen 6 juli, 13 juli, 20 juli, 27 juli, 3 augustus, 10 augustus, 17 augustus, 24 augustus en 31 augustus 2023, Rondom de Ruinekerk (kerkstraat) in Bergen, verzenddatum 2 mei 2023 (Z23 121966)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6608</meta:user-defined>
    <meta:user-defined meta:name="OVERHEIDop.GmbID/DC.identifier">gmb-2023-196608</meta:user-defined>
    <meta:user-defined meta:name="OVERHEIDop.versieInformatie"/>
  </office:meta>
</office:document-meta>
</file>