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gelt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april 2023 een sloopmelding ontvangen voor het verwijderen van een asbest plafond op de locatie Vergelt 4 te Baarlo. De melding is geregistreerd onder zaaknummer 189427528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659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ergelt 4 te Baarl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98</meta:user-defined>
    <meta:user-defined meta:name="OVERHEIDop.GmbID/DC.identifier">gmb-2023-196598</meta:user-defined>
    <meta:user-defined meta:name="OVERHEIDop.versieInformatie"/>
  </office:meta>
</office:document-meta>
</file>