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Rozenlaan, Gladiolensingel, Klaproosstraat en Bosw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van wegen en kappen van bomen en realiseren waterbuffer</text:p>
            <text:p text:style-name="common-al">
            <text:span text:style-name="nadrukvet">Locatie: </text:span>Rozenlaan, Gladiolensingel, Klaproosstraat en Bosweg Geleen</text:p>
            <text:p text:style-name="common-al">
            <text:span text:style-name="nadrukvet">Datum besluit:</text:span>2 mei 2023, <text:span text:style-name="nadrukvet">Verzenddatum besluit: </text:span>2 mei 2023</text:p>
            <text:p text:style-name="common-al">
            <text:span text:style-name="nadrukvet">Kenmerk:</text:span>2023-010979 Z/23/3851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59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9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ozenlaan, Gladiolensingel, Klaproosstraat en Bosweg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Rozenlaan, Gladiolensingel, Klaproosstraat en Bosweg Gele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92</meta:user-defined>
    <meta:user-defined meta:name="OVERHEIDop.GmbID/DC.identifier">gmb-2023-196592</meta:user-defined>
    <meta:user-defined meta:name="OVERHEIDop.versieInformatie"/>
  </office:meta>
</office:document-meta>
</file>