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Sevenstoernooi voor seniorleden met DJ tot 01.00 uur op 12 mei 2023 bij MH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Sevenstoernooi voor seniorleden bij MHC met DJ tot 01.00 uur op 12 me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57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Toestemming voor het Sevenstoernooi voor seniorleden met DJ tot 01.00 uur op 12 mei 2023 bij MHC te Krimpen aan den IJssel</meta:user-defined>
    <meta:user-defined meta:name="DCTERMS.W3CDTF/DCTERMS.available">2023-05-05</meta:user-defined>
    <meta:user-defined meta:name="DCTERMS.W3CDTF/OVERHEIDop.jaargang">2023</meta:user-defined>
    <meta:user-defined meta:name="OVERHEIDop.publicationIssue">196579</meta:user-defined>
    <meta:user-defined meta:name="OVERHEIDop.GmbID/DC.identifier">gmb-2023-196579</meta:user-defined>
    <meta:user-defined meta:name="OVERHEIDop.versieInformatie"/>
  </office:meta>
</office:document-meta>
</file>