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ldijk 14 in Westendorp, voor het bouwen van een vrijstaande woning onderwerp</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Burgemeester en wethouders een besluit genomen op de aanvraag voor een omgevingsvergunning voor het bouwen van een vrijstaande woning op het perceel gelegen aan de Toldijk 14 in Westendorp. Het besluit is verzonden op 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5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Toldijk 14 in Westendorp, voor het bouwen van een vrijstaande woning onderwerp</meta:user-defined>
    <meta:user-defined meta:name="DCTERMS.W3CDTF/DCTERMS.available">2023-05-04</meta:user-defined>
    <meta:user-defined meta:name="DCTERMS.W3CDTF/OVERHEIDop.jaargang">2023</meta:user-defined>
    <meta:user-defined meta:name="OVERHEIDop.publicationIssue">196575</meta:user-defined>
    <meta:user-defined meta:name="OVERHEIDop.GmbID/DC.identifier">gmb-2023-196575</meta:user-defined>
    <meta:user-defined meta:name="OVERHEIDop.versieInformatie"/>
  </office:meta>
</office:document-meta>
</file>