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82 </text:p>
            <text:p text:style-name="common-al"> Omschrijving: plaatsen van handelsreclame </text:p>
            <text:p text:style-name="common-al"> Adres: Rechtestraat 27 5611GM Eindhov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5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82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Rechtestraat 27 5611GM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74</meta:user-defined>
    <meta:user-defined meta:name="OVERHEIDop.GmbID/DC.identifier">gmb-2023-196574</meta:user-defined>
    <meta:user-defined meta:name="OVERHEIDop.versieInformatie"/>
  </office:meta>
</office:document-meta>
</file>