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plaatsen van een kinderdagverblijf in het bestaande gebouw aan Binnenweg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tijdelijk plaatsen van een kinderdagverblijf in het bestaande gebouw</text:p>
            <text:p text:style-name="common-al">Locatie :  <text:span text:style-name="nadrukvet">Binnenweg 5</text:span></text:p>
            <text:p text:style-name="last-al">De beslistermijn wordt verlengd. Door dit besluit is de nieuwe uiterste beslisdatum 20 juni 2023.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5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tijdelijk plaatsen van een kinderdagverblijf in het bestaande gebouw aan Binnenweg 5 te Krimpen aan den IJssel</meta:user-defined>
    <meta:user-defined meta:name="DCTERMS.W3CDTF/DCTERMS.available">2023-05-05</meta:user-defined>
    <meta:user-defined meta:name="DCTERMS.W3CDTF/OVERHEIDop.jaargang">2023</meta:user-defined>
    <meta:user-defined meta:name="OVERHEIDop.publicationIssue">196568</meta:user-defined>
    <meta:user-defined meta:name="OVERHEIDop.GmbID/DC.identifier">gmb-2023-196568</meta:user-defined>
    <meta:user-defined meta:name="OVERHEIDop.versieInformatie"/>
  </office:meta>
</office:document-meta>
</file>