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358 - het bouwen van tuinkamer  op de locatie J.J. Allanstraat 290, 1551 RS Westzaan</text:p>
            <text:p text:style-name="common-al">Aanvraag ontvangen: 13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56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35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65</meta:user-defined>
    <meta:user-defined meta:name="OVERHEIDop.GmbID/DC.identifier">gmb-2023-196565</meta:user-defined>
    <meta:user-defined meta:name="OVERHEIDop.versieInformatie"/>
  </office:meta>
</office:document-meta>
</file>