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21 - het bouwen van  dakkapellen op de voorzijde en achterzijde van de woning  op de locatie Hondemahof 22, 1561 EV Krommenie</text:p>
            <text:p text:style-name="common-al">Aanvraag ontvangen: 2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62</meta:user-defined>
    <meta:user-defined meta:name="OVERHEIDop.GmbID/DC.identifier">gmb-2023-196562</meta:user-defined>
    <meta:user-defined meta:name="OVERHEIDop.versieInformatie"/>
  </office:meta>
</office:document-meta>
</file>