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wijzigen van de brandcompartimentering - Zuiddijk 2b,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Zuiddijk 2b, Langeweg</text:p>
            <text:p text:style-name="common-al">
            <text:span text:style-name="nadrukvet">Omschrijving project:</text:span> wijzigen van de brandcompartimentering</text:p>
            <text:p text:style-name="common-al">
            <text:span text:style-name="nadrukvet">Datum ontvangst aanvraag:</text:span> 6 maart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655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06</meta:user-defined>
    <meta:user-defined meta:name="DCTERMS.abstract">Gemeente Moerdijk - omgevingsvergunning - wijzigen van de brandcompartimentering - Zuiddijk 2b, Langeweg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wijzigen van de brandcompartimentering - Zuiddijk 2b, Langeweg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558</meta:user-defined>
    <meta:user-defined meta:name="OVERHEIDop.GmbID/DC.identifier">gmb-2023-196558</meta:user-defined>
    <meta:user-defined meta:name="OVERHEIDop.versieInformatie"/>
  </office:meta>
</office:document-meta>
</file>