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huisweg 11 te Vlierden</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voor het renoveren en intern wijzigen van de woning op de locatie Molenhuisweg 11 te Vlierden. De zaak is geregistreerd onder nummer HZ-2023-046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655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5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5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huisweg 11 te Vlierden</meta:user-defined>
    <meta:user-defined meta:name="DCTERMS.W3CDTF/DCTERMS.available">2023-05-04</meta:user-defined>
    <meta:user-defined meta:name="DCTERMS.W3CDTF/OVERHEIDop.jaargang">2023</meta:user-defined>
    <meta:user-defined meta:name="OVERHEIDop.externeBijlage">Aanvraag transformatie Molenhuisweg 11|exb-2023-22450</meta:user-defined>
    <meta:user-defined meta:name="OVERHEIDop.externeBijlage">23012 - Molenhuisweg 11 transformatie DO(public...|exb-2023-22451</meta:user-defined>
    <meta:user-defined meta:name="OVERHEIDop.publicationIssue">196555</meta:user-defined>
    <meta:user-defined meta:name="OVERHEIDop.GmbID/DC.identifier">gmb-2023-196555</meta:user-defined>
    <meta:user-defined meta:name="OVERHEIDop.versieInformatie"/>
  </office:meta>
</office:document-meta>
</file>