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ErfgoedWeekend Oirschot op 10 september 2023 en in de jaren t/m 2027 aan Markt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5-2023 een melding afgehandeld. De gemeente geeft hiermee aan dat voor het ErfgoedWeekend Oirschot op 10 september 2023 en in de jaren t/m 2027 aan Markt in Oirschot   geen vergunningplicht geldt. Het kenmerk van de gemeente voor deze zaak is 082336305.</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655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5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5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6305</meta:user-defined>
    <meta:user-defined meta:name="DCTERMS.abstract">ErfgoedWeekend Oirschot op 10 september 2023 en in de jaren t/m 2027</meta:user-defined>
    <dc:language>nl</dc:language>
    <meta:user-defined meta:name="OVERHEIDop.locatietype/OVERHEIDop.gebiedsmarkering">Punt</meta:user-defined>
    <meta:user-defined meta:name="OVERHEIDop.locatietype/OVERHEIDop.gebiedsmarkering">Vlak</meta:user-defined>
    <meta:user-defined meta:name="DC.title">Melding voor het ErfgoedWeekend Oirschot op 10 september 2023 en in de jaren t/m 2027 aan Markt in Oirschot</meta:user-defined>
    <meta:user-defined meta:name="DCTERMS.W3CDTF/DCTERMS.available">2023-05-04</meta:user-defined>
    <meta:user-defined meta:name="DCTERMS.W3CDTF/OVERHEIDop.jaargang">2023</meta:user-defined>
    <meta:user-defined meta:name="OVERHEIDop.publicationIssue">196551</meta:user-defined>
    <meta:user-defined meta:name="OVERHEIDop.GmbID/DC.identifier">gmb-2023-196551</meta:user-defined>
    <meta:user-defined meta:name="OVERHEIDop.versieInformatie"/>
  </office:meta>
</office:document-meta>
</file>