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bouwen en verduurzamen van de woning, Oudenakkerstraat 25, 6006 BA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verbouwen en verduurzamen van de woning op locatie Oudenakkerstraat 25, 6006 BA Weert.</text:p>
            <text:p text:style-name="common-al">De omgevingsvergunning is geregistreerd onder zaaknummer Z2023-00000577. Het besluit is op 2 me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9654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4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4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Oudenakkerstraat 25, 6006 BA Weert</meta:user-defined>
    <dc:language>nl</dc:language>
    <meta:user-defined meta:name="OVERHEIDop.locatietype/OVERHEIDop.gebiedsmarkering">Punt</meta:user-defined>
    <meta:user-defined meta:name="DC.title">Toestemming voor verbouwen en verduurzamen van de woning, Oudenakkerstraat 25, 6006 BA Weer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548</meta:user-defined>
    <meta:user-defined meta:name="OVERHEIDop.GmbID/DC.identifier">gmb-2023-196548</meta:user-defined>
    <meta:user-defined meta:name="OVERHEIDop.versieInformatie"/>
  </office:meta>
</office:document-meta>
</file>