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359 - het aanbrengen van een stalen damwand met hardhouten bekleding  op de locatie Beemdgras 102, 1567 MM Assendelft</text:p>
            <text:p text:style-name="common-al">Aanvraag ontvangen: 13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654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4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4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9359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545</meta:user-defined>
    <meta:user-defined meta:name="OVERHEIDop.GmbID/DC.identifier">gmb-2023-196545</meta:user-defined>
    <meta:user-defined meta:name="OVERHEIDop.versieInformatie"/>
  </office:meta>
</office:document-meta>
</file>