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uldershof 33, 6901GW Zevenaar het organiseren van een kermisfeest op 2 en 3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een besluit genomen op de aanvraag met zaaknummer Z2023-00000265 voor een evenementenvergunning op locatie Muldershof 33, 6901GW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 me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653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3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3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Muldershof 33, 6901GW Zevenaar het organiseren van een kermisfeest op 2 en 3 juli 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533</meta:user-defined>
    <meta:user-defined meta:name="OVERHEIDop.GmbID/DC.identifier">gmb-2023-196533</meta:user-defined>
    <meta:user-defined meta:name="OVERHEIDop.versieInformatie"/>
  </office:meta>
</office:document-meta>
</file>