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maatwerkvoorschriften voor het uitvoeren van een eindsituatie bodemonderzoek ter plekke van een voormalige tankplaats, wasplaats en olietank aan Hank 56 te Wanr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maatwerkvoorschriften hebben gesteld. </text:p>
            <text:p text:style-name="common-al">Voor: het uitvoeren van een eindsituatie bodemonderzoek ter plekke van een voormalige tankplaats, wasplaats en olietank</text:p>
            <text:p text:style-name="common-al">Locatie: Hank 56, 5446 XG Wanroij </text:p>
            <text:p text:style-name="common-al">Datum verzending: 1 mei 2023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beschikking kunnen belanghebbenden een gemotiveerd bezwaarschrift indienen bij het college van burgemeester en wethouders van de gemeente Land van Cuijk, Postbus 7, 5360 AA Grave.</text:p>
            <text:p text:style-name="last-al">Gelijktijdig met het indienen van het bezwaarschrift kan een verzoek om voorlopige voorziening worden ingediend bij de Voorzieningenrechter van de rechtbank Oost Brabant, Postbus 90125,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652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2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2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astgestelde maatwerkvoorschriften voor het uitvoeren van een eindsituatie bodemonderzoek ter plekke van een voormalige tankplaats, wasplaats en olietank aan Hank 56 te Wanroij</meta:user-defined>
    <meta:user-defined meta:name="DCTERMS.W3CDTF/DCTERMS.available">2023-05-04</meta:user-defined>
    <meta:user-defined meta:name="DCTERMS.W3CDTF/OVERHEIDop.jaargang">2023</meta:user-defined>
    <meta:user-defined meta:name="OVERHEIDop.publicationIssue">196528</meta:user-defined>
    <meta:user-defined meta:name="OVERHEIDop.GmbID/DC.identifier">gmb-2023-196528</meta:user-defined>
    <meta:user-defined meta:name="OVERHEIDop.versieInformatie"/>
  </office:meta>
</office:document-meta>
</file>