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laan 2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Dordtselaan 210 A, 3073GS, plaatsen van een reclamebord, buitenbord met verlichting 80x80 cm met de tekst: Tandartsen Zuidplein (aanvraagdatum 28-04-2023, dossiernummer OMV.23.04.003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5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laan 210 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24</meta:user-defined>
    <meta:user-defined meta:name="OVERHEIDop.GmbID/DC.identifier">gmb-2023-196524</meta:user-defined>
    <meta:user-defined meta:name="OVERHEIDop.versieInformatie"/>
  </office:meta>
</office:document-meta>
</file>