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lopen t.b.v. verbouw van de woning, Kwartelstraat 18 561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087 </text:p>
            <text:p text:style-name="common-al"> Omschrijving: slopen t.b.v. verbouw van de woning </text:p>
            <text:p text:style-name="common-al"> Adres: Kwartelstraat 18 5613ET Eindhoven </text:p>
            <text:p text:style-name="common-al"> Soort aanvraag: Sloop in beschermd stads/dorpsgezicht </text:p>
            <text:p text:style-name="common-al"> Besluit: Verleend </text:p>
            <text:p text:style-name="common-al"> Besluitdatum: 02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52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2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2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087</meta:user-defined>
    <meta:user-defined meta:name="DCTERMS.abstract">slopen t.b.v. verbouw van de woning</meta:user-defined>
    <dc:language>nl</dc:language>
    <meta:user-defined meta:name="OVERHEIDop.locatietype/OVERHEIDop.gebiedsmarkering">Punt</meta:user-defined>
    <meta:user-defined meta:name="DC.title">Besluit op aanvraag reguliere omgevingsvergunning: slopen t.b.v. verbouw van de woning, Kwartelstraat 18 5613ET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521</meta:user-defined>
    <meta:user-defined meta:name="OVERHEIDop.GmbID/DC.identifier">gmb-2023-196521</meta:user-defined>
    <meta:user-defined meta:name="OVERHEIDop.versieInformatie"/>
  </office:meta>
</office:document-meta>
</file>