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feestavond Open Toernooi op 04-08-2023 op de locatie Kerkweg 87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heeft de gemeente een aanvraag ontvangen voor een evenementen vergunning voor het evenement feestavond Open Toernooi op 04-08-2023 op de locatie Kerkweg 87a in Ouderkerk aan den IJssel. De aanvraag is geregistreerd onder zaaknummer 193111024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5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02476</meta:user-defined>
    <dc:language>nl</dc:language>
    <meta:user-defined meta:name="OVERHEIDop.locatietype/OVERHEIDop.gebiedsmarkering">Punt</meta:user-defined>
    <meta:user-defined meta:name="DC.title">Kennisgeving ontvangst aanvraag voor een evenementen vergunning voor het evenement feestavond Open Toernooi op 04-08-2023 op de locatie Kerkweg 87a in Ouderkerk aan den IJss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18</meta:user-defined>
    <meta:user-defined meta:name="OVERHEIDop.GmbID/DC.identifier">gmb-2023-196518</meta:user-defined>
    <meta:user-defined meta:name="OVERHEIDop.versieInformatie"/>
  </office:meta>
</office:document-meta>
</file>