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lft Fringe op 31 mei tot en met 11 juni aan Markt en diverse particuliere locatie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- 11 juni | Delft Fringe | Markt en diverse particuliere locaties | aangevraagd.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50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het Delft Fringe op 31 mei tot en met 11 juni aan Markt en diverse particuliere locaties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07</meta:user-defined>
    <meta:user-defined meta:name="OVERHEIDop.GmbID/DC.identifier">gmb-2023-196507</meta:user-defined>
    <meta:user-defined meta:name="OVERHEIDop.versieInformatie"/>
  </office:meta>
</office:document-meta>
</file>