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uitbreiding van een bestaand productiebedrijf met een warehouse aan Handelstraat 3 en Lionstraat 2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de uitbreiding van een bestaand productiebedrijf met een warehouse </text:p>
            <text:p text:style-name="common-al">Locatie:  Handelstraat 3 en Lionstraat 2 Boxmeer</text:p>
            <text:p text:style-name="common-al">Datum ontvangen:  20 december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0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Z/1883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uitbreiding van een bestaand productiebedrijf met een warehouse aan Handelstraat 3 en Lionstraat 2 Boxme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03</meta:user-defined>
    <meta:user-defined meta:name="OVERHEIDop.GmbID/DC.identifier">gmb-2023-196503</meta:user-defined>
    <meta:user-defined meta:name="OVERHEIDop.versieInformatie"/>
  </office:meta>
</office:document-meta>
</file>