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melding brandveilig gebruik: het brandveilig gebruik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 Dit staat in artikel 1.81 van het Bouwbesluit 2012:</text:p>
            <text:p text:style-name="common-al">
            <text:span text:style-name="nadrukvet">Zaaknummer : Z2023-00000250</text:span>
          </text:p>
            <text:p text:style-name="common-al">
            <text:span text:style-name="nadrukvet">Adres : Welterkerkstraat 7, 6419CR Heerlen</text:span>
          </text:p>
            <text:p text:style-name="common-al">
            <text:span text:style-name="nadrukvet">Activiteit : het brandveilig gebruiken van een pand</text:span>
          </text:p>
            <text:p text:style-name="common-al">
            <text:span text:style-name="nadrukvet">Datum van ontvangst : 1 mei 2023</text:span>
          </text:p>
            <text:p text:style-name="common-al">Tegen deze melding kunt u geen bezwaarschrift of zienswijze indienen.</text:p>
            <text:p text:style-name="last-al">Deze melding en de daarbij behorende stukken liggen van de dag na publicatiedatum voor zes weken ter inzage bij de gemeente Heerlen. Voor het inzien van de stukken kunt u contact opnemen met de gemeente Heerlen, telefoonnummer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96499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99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1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melding op locatie Welterkerkstraat 7, 6419CR Heerlen</meta:user-defined>
    <dc:language>nl</dc:language>
    <meta:user-defined meta:name="OVERHEIDop.locatietype/OVERHEIDop.gebiedsmarkering">Punt</meta:user-defined>
    <meta:user-defined meta:name="DC.title">Gemeente Heerlen – kennisgeving melding brandveilig gebruik: het brandveilig gebruiken van een pand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99</meta:user-defined>
    <meta:user-defined meta:name="OVERHEIDop.GmbID/DC.identifier">gmb-2023-196499</meta:user-defined>
    <meta:user-defined meta:name="OVERHEIDop.versieInformatie"/>
  </office:meta>
</office:document-meta>
</file>