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Liendertseweg 108A, 3815 B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intern verbouwen en wijzigen van kozijnen op het perceel Liendertseweg 108A, 3815 BJ Amersfoort</text:span>
          </text:p>
            <text:p text:style-name="common-al">De vergunning is aangevraagd voor het intern verbouwen en wijzigen van kozijnen op het perceel Liendertseweg 108A, 3815 BJ Amersfoort, met kenmerk CLZ-00002117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49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9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9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117</meta:user-defined>
    <dc:language>nl</dc:language>
    <meta:user-defined meta:name="OVERHEIDop.locatietype/OVERHEIDop.gebiedsmarkering">Punt</meta:user-defined>
    <meta:user-defined meta:name="DC.title">Amersfoort - Publicatie beslistermijn verlengen Liendertseweg 108A, 3815 BJ Amersfoor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498</meta:user-defined>
    <meta:user-defined meta:name="OVERHEIDop.GmbID/DC.identifier">gmb-2023-196498</meta:user-defined>
    <meta:user-defined meta:name="OVERHEIDop.versieInformatie"/>
  </office:meta>
</office:document-meta>
</file>