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07 Verhulstlaan 18 te Tilburg, wijzigen van de voorgevel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07 - B - Verhulst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4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07 Verhulstlaan 18 te Tilburg, wijzigen van de voorgevel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95</meta:user-defined>
    <meta:user-defined meta:name="OVERHEIDop.GmbID/DC.identifier">gmb-2023-196495</meta:user-defined>
    <meta:user-defined meta:name="OVERHEIDop.versieInformatie"/>
  </office:meta>
</office:document-meta>
</file>