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van het kozijn in de voorgevel, Karnemelksteeg 1, 7271B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 mei 2023 een besluit genomen op de aanvraag met zaaknummer Z2023-00000348 voor het wijzigen van het kozijn in de voorgevel op locatie Karnemelksteeg 1, 7271BG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64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arnemelksteeg 1, 7271BG Borculo</meta:user-defined>
    <dc:language>nl</dc:language>
    <meta:user-defined meta:name="OVERHEIDop.locatietype/OVERHEIDop.gebiedsmarkering">Punt</meta:user-defined>
    <meta:user-defined meta:name="DC.title">Toestemming voor wijzigen van het kozijn in de voorgevel, Karnemelksteeg 1, 7271BG Borculo</meta:user-defined>
    <meta:user-defined meta:name="OVERHEIDop.datumEindeReactietermijn">2023-06-14</meta:user-defined>
    <meta:user-defined meta:name="OVERHEIDop.terinzageleggingBG">https://jeleefomgeving.nl/inzien/813585922/894d5ced-e8d4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492</meta:user-defined>
    <meta:user-defined meta:name="OVERHEIDop.GmbID/DC.identifier">gmb-2023-196492</meta:user-defined>
    <meta:user-defined meta:name="OVERHEIDop.versieInformatie"/>
  </office:meta>
</office:document-meta>
</file>