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Zilverdenlaan 16, het vernieuwen van het dak, dakpannen, dakgoten en het aanbrengen van kunststof kozijnen met isolerend g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Zilverdenlaan 16, 7875 EK</text:p>
            <text:p text:style-name="common-al">het vernieuwen van het dak, dakpannen, dakgoten en het aanbrengen van kunststof kozijnen met isolerend glas (Z2023-013904)</text:p>
            <text:p text:style-name="common-al">Datum ontvangst: 1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648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8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8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Zilverdenlaan 16, het vernieuwen van het dak, dakpannen, dakgoten en het aanbrengen van kunststof kozijnen met isolerend glas</meta:user-defined>
    <meta:user-defined meta:name="DCTERMS.W3CDTF/DCTERMS.available">2023-05-04</meta:user-defined>
    <meta:user-defined meta:name="DCTERMS.W3CDTF/OVERHEIDop.jaargang">2023</meta:user-defined>
    <meta:user-defined meta:name="OVERHEIDop.publicationIssue">196488</meta:user-defined>
    <meta:user-defined meta:name="OVERHEIDop.GmbID/DC.identifier">gmb-2023-196488</meta:user-defined>
    <meta:user-defined meta:name="OVERHEIDop.versieInformatie"/>
  </office:meta>
</office:document-meta>
</file>