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Zonneroosstraat 17 5644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81 </text:p>
            <text:p text:style-name="common-al"> Omschrijving: kappen van een boom  </text:p>
            <text:p text:style-name="common-al"> Adres: Zonneroosstraat 17 5644ES Eindhoven </text:p>
            <text:p text:style-name="common-al"> Datum ontvangst: 0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4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88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Zonneroosstraat 17 5644ES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87</meta:user-defined>
    <meta:user-defined meta:name="OVERHEIDop.GmbID/DC.identifier">gmb-2023-196487</meta:user-defined>
    <meta:user-defined meta:name="OVERHEIDop.versieInformatie"/>
  </office:meta>
</office:document-meta>
</file>