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Johanna Westerdijkplein - Johanna Westerdijkplein ter hoogte van huisnummer 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pacebus ten behoeve van educatie ter hoogte van het Johanna Westerdijkplein huisnummer 75 in Den Haag. De aanvraag is ingediend voor 13 mei 2023.</text:p>
            <text:p text:style-name="common-al"/>
            <text:p text:style-name="common-al">Ons kenmerk: 00853GGB23</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Johanna Westerdijkplein - Johanna Westerdijkplein ter hoogte van huisnummer 75</text:p>
            <text:p text:style-name="tussenkopcur">
            <text:span text:style-name="nadrukvet">Datum bekendmaking besluit:</text:span>
          </text:p>
            <text:p text:style-name="common-al">1 me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83</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3</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483</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53GGB23/8629664</meta:user-defined>
    <meta:user-defined meta:name="DCTERMS.abstract">Het plaatsen van een spacebus ten behoeve van educatie ter hoogte van het Johanna Westerdijkplein huisnummer 75 in Den Haag. De aanvraag is ingediend voor 13 mei 202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Johanna Westerdijkplein - Johanna Westerdijkplein ter hoogte van huisnummer 75 te Den Haag</meta:user-defined>
    <meta:user-defined meta:name="DCTERMS.W3CDTF/DCTERMS.available">2023-05-04</meta:user-defined>
    <meta:user-defined meta:name="OVERHEIDop.externeBijlage">Bijlage_48937002_voor_bekendmaking|exb-2023-22435</meta:user-defined>
    <meta:user-defined meta:name="DCTERMS.W3CDTF/OVERHEIDop.jaargang">2023</meta:user-defined>
    <meta:user-defined meta:name="OVERHEIDop.publicationIssue">196483</meta:user-defined>
    <meta:user-defined meta:name="OVERHEIDop.GmbID/DC.identifier">gmb-2023-196483</meta:user-defined>
    <meta:user-defined meta:name="OVERHEIDop.versieInformatie"/>
  </office:meta>
</office:document-meta>
</file>