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errasvergunning: Markt 3, 6915AH Lobith,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02 mei 2023 is een aanvraag ingediend voor een terrasvergunning op locatie Markt 3, 6915AH Lobith. De aanvraag is geregistreerd onder zaaknummer Z2023-00000277. De aanvraag gaat over het inrichten van een terras gedurende 4 jaren aan de Markt 3, 6915AH Lobith.</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4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terrasvergunning: Markt 3, 6915AH Lobith, het inrichten van een terras gedurende 4 jaren</meta:user-defined>
    <meta:user-defined meta:name="DCTERMS.W3CDTF/DCTERMS.available">2023-05-04</meta:user-defined>
    <meta:user-defined meta:name="DCTERMS.W3CDTF/OVERHEIDop.jaargang">2023</meta:user-defined>
    <meta:user-defined meta:name="OVERHEIDop.publicationIssue">196481</meta:user-defined>
    <meta:user-defined meta:name="OVERHEIDop.GmbID/DC.identifier">gmb-2023-196481</meta:user-defined>
    <meta:user-defined meta:name="OVERHEIDop.versieInformatie"/>
  </office:meta>
</office:document-meta>
</file>