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sties BV, Hemels feestje 18 mei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Tosties BV voor het festival Hemels feestje op 18 mei 2023 op het “terrein bij de molen” aan de C. Missetstraat in Doetinchem, van 13.00 uur tot 00.30 uur. Tevens is dan een gedeelte van de C. Missetstraat ter hoogte van de Walmolen afgesloten voor doorgaand verkeer.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648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8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8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83603</meta:user-defined>
    <dc:language>nl</dc:language>
    <meta:user-defined meta:name="OVERHEIDop.locatietype/OVERHEIDop.gebiedsmarkering">Adres</meta:user-defined>
    <meta:user-defined meta:name="DC.title">Tosties BV, Hemels feestje 18 mei 2023, vergunning verleend</meta:user-defined>
    <meta:user-defined meta:name="DCTERMS.W3CDTF/DCTERMS.available">2023-05-04</meta:user-defined>
    <meta:user-defined meta:name="DCTERMS.W3CDTF/OVERHEIDop.jaargang">2023</meta:user-defined>
    <meta:user-defined meta:name="OVERHEIDop.publicationIssue">196480</meta:user-defined>
    <meta:user-defined meta:name="OVERHEIDop.GmbID/DC.identifier">gmb-2023-196480</meta:user-defined>
    <meta:user-defined meta:name="OVERHEIDop.versieInformatie"/>
  </office:meta>
</office:document-meta>
</file>