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op evenementenvergunning</text:p>
            <text:p text:style-name="common-al">De gemeente heeft op 25 april 2023 een besluit genomen op de aanvraag met zaaknummer 2023-000937 voor een actiedag op 1 juli 2023, locatie Oude kerkstraat (parkeerplaats) Doornspijk. De vergunning is verleend.</text:p>
            <text:p text:style-name="last-al">Bezwaar Tegen dit besluit kan bezwaar ingediend worden. Voor de procedure verwijzen wij u naar onze website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9647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7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7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ennisgeving besluit op evenementenvergunning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478</meta:user-defined>
    <meta:user-defined meta:name="OVERHEIDop.GmbID/DC.identifier">gmb-2023-196478</meta:user-defined>
    <meta:user-defined meta:name="OVERHEIDop.versieInformatie"/>
  </office:meta>
</office:document-meta>
</file>