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tijdelijke kantine en afvalcontainer op gemeente grond Sterrenhof 6, 3204 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tijdelijke kantine en afvalcontainer op gemeente grond<text:span text:style-name="nadrukvet"> - </text:span>Sterrenhof 6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ijdelijke kantine en afvalcontainer op gemeente gro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ouwkeet, bouwbord, steiger of andere hulpconstructie voor bouw-, sloop of aanlegwerkzaamheden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errenhof 6  </text:p>
            <text:p text:style-name="common-al">3204 A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4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65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tijdelijke kantine en afvalcontainer op gemeente grond Sterrenhof 6, 3204 AT Spijkeniss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74</meta:user-defined>
    <meta:user-defined meta:name="OVERHEIDop.GmbID/DC.identifier">gmb-2023-196474</meta:user-defined>
    <meta:user-defined meta:name="OVERHEIDop.versieInformatie"/>
  </office:meta>
</office:document-meta>
</file>