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bullet style:num-suffix="" text:bullet-char="​" text:level="1">
        <style:list-level-properties text:min-label-width="10mm"/>
      </text:list-level-style-bullet>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en behoeve van Pinkpop 2023</text:p>
      <text:section text:name="regeling_id1-3-2" text:style-name="regeling">
        <text:section text:name="aanhef_id1-3-2-1" text:style-name="aanhef">
          <text:section text:name="afkondiging_id1-3-2-1-1" text:style-name="afkondiging">
            <text:p text:style-name="afkondiging_top"/>
            <text:p text:style-name="al">Burgemeester en wethouders van L a n d g r a a f ;</text:p>
            <text:p text:style-name="al"/>
          </text:section>
        </text:section>
        <text:section text:name="regeling-tekst_id1-3-2-2" text:style-name="regeling-tekst">
          <text:section text:name="tekst_id1-3-2-2-1" text:style-name="tekst">
            <text:p text:style-name="tussenkopcur">Overwegingen ten aanzien van het besluit </text:p>
            <text:p text:style-name="common-al">Overwegende dat in verband met het te houden Pinkpopfestival van 16 tot en met 18 juni 2023 het noodzakelijk is om tijdelijke verkeersmaatregelen te nemen teneinde de veiligheid op de weg te verzekeren en de weggebruikers te beschermen gedurende de periode 15 tot en met 19 juni 2023.</text:p>
            <text:p text:style-name="tussenkopcur">Bevoegheidsgrondslag </text:p>
            <text:p text:style-name="common-al">Op grond van artikel 15, eerste lid juncto artikel 18, eerste lid onder 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 </text:p>
            <text:p text:style-name="common-al">De tijdelijke verkeersmaatregelen dienen te worden getroffen in verband met het houden van Pinkpop 2023;</text:p>
            <text:p text:style-name="common-al">Voor de veiligheid van weggebruikers is het gewenst de verkeerssituatie voor diverse wegen tijdelijk te wijzigen en/of de verkeersveiligheid te verbeteren.</text:p>
            <text:p text:style-name="tussenkopcur">Belangenafweging </text:p>
            <text:p text:style-name="common-al">Gebleken is dat de noodzakelijk te nemen verkeersmaatregelen het wegbeeld veranderen waardoor het verwachtingspatroon van de weggebruiker wordt verstoord. Het is daarom gewenst dat er maatregelen en voorzieningen worden getroffen die gericht zijn op de gelijkwaardige belangen door het realiseren van goede omstandigheden, het bevorderen van de verkeersveiligheid voor de weggebruikers en het beperken van de verkeershinder en het zoveel mogelijk voorkomen van een verstopping van het verkeersnetwerk. </text:p>
            <text:p text:style-name="common-al">De gedeeltelijke afsluiting gaat hinder en ongemak met zich meebrengen voor weggebruikers, omwonenden en bedrijven op de route naar hun woning of bedrijf. Men zal er dus rekening mee moeten houden dat de reistijd langer of de bereikbaarheid slechter kan wor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text:p>
            <text:p text:style-name="common-al">Met de hulpdiensten, politie en OV heeft afstemming plaats gevonden en zijn afspraken opgenomen in een verkeersplan.</text:p>
            <text:p text:style-name="tussenkopcur">Overig </text:p>
            <text:p text:style-name="common-al">De in dit verkeersbesluit genoemde verkeersmaatregel strekt tot de volgende in artikel 2 van de Wegenverkeerswet 1994 genoemde belangen:</text:p>
            <text:p text:style-name="common-al">- Het verzekeren van de veiligheid van de weg;</text:p>
            <text:p text:style-name="common-al">- Het beschermen van de weggebruikers;</text:p>
            <text:p text:style-name="common-al">- Het in stand houden van de weg en het waarborgen van de bruikbaarheid daarvan;</text:p>
            <text:p text:style-name="common-al">- Het voorkomen of beperken van door het verkeer veroorzaakte overlast, hinder of schade.</text:p>
            <text:p text:style-name="common-al">gelet op Mobiliteitsplan Pinkpop 2023 V4.1.</text:p>
            <text:p text:style-name="tussenkopcur">Besluiten</text:p>
            <text:p text:style-name="common-al"/>
            <text:list text:style-name="id1-3-2-2-1-22">
              <text:list-item text:style-override="id1-3-2-2-1-22-1">
                <text:number>1.</text:number>
                <text:p text:style-name="al">ten behoeve van de verkeersregulering Pinkpop 2023 de navolgende verkeersmaatregelen te nemen;</text:p>
              </text:list-item>
            </text:list>
            <text:p text:style-name="common-al"/>
            <text:list text:style-name="id1-3-2-2-1-24">
              <text:list-item text:style-override="id1-3-2-2-1-24-1">
                <text:number>A.</text:number>
                <text:p text:style-name="al">
                <text:span text:style-name="nadrukvet">Afsluitingen </text:span>
                <text:span text:style-name="nadrukvet">evenementengebied</text:span>
              </text:p>
              </text:list-item>
            </text:list>
            <text:p text:style-name="common-al">
            <text:span text:style-name="nadrukvet">Wegafsluitingen (bord C1)</text:span>
          </text:p>
            <text:p text:style-name="common-al">In de directe omgeving van het evenementengebied worden van 15 t/m 19 juni 2023 de volgende wegafsluitingen geplaatst. Deze afsluitingen worden tevens opgenomen in het bebordingsplan. </text:p>
            <text:p text:style-name="common-al">• Hofstraat: van donderdag 15 juni 2023, 12 uur tot maandag 19 juni 2023, 13.00 uur.</text:p>
            <text:p text:style-name="common-al">• Heistraat: afgesloten tussen de Tunnelweg en Hofstraat van donderdag 15 juni 2023 12.00 uur tot maandag 19 juni 2023, 13.00 uur.</text:p>
            <text:p text:style-name="common-al">• Einsteinstraat: afgesloten uur tussen de Hoofdstraat en Mensheggerweg van donderdag 15 juni 2023, 15.00 uur tot maandag 19 juni 2023, 05.00 uur. </text:p>
            <text:p text:style-name="common-al">• Doctor Calsstraat: afgesloten tussen de Kanariestraat en Einsteinstraat van donderdag 15 juni 2023, 15.00 uur tot maandag 19 juni 2023, 13.00 uur. </text:p>
            <text:p text:style-name="common-al">• Tunnelweg: afgesloten tussen de Strijthagerweg en Heistraat vrijdag 16 juni, zaterdag 17 juni en zondag 18 juni 2023 van 09.00 uur tot 02.00 uur.</text:p>
            <text:p text:style-name="common-al">• Mensheggerweg: afgesloten van:</text:p>
            <text:p text:style-name="common-al"> - donderdag 15 op vrijdag 16 juni 2023 : van 23.00 uur - 06.00 uur</text:p>
            <text:p text:style-name="common-al"> - vrijdag 16 op zaterdag 17 juni 2023 : van 23.00 uur - 06.00 uur</text:p>
            <text:p text:style-name="common-al"> - zaterdag 17 t/m zondag 18 juni 2023 : van 18.00 uur - 06.00 uur</text:p>
            <text:p text:style-name="common-al"> - zondag 18 t/m maandag 19 juni 2023 : van 18.00 uur - 05.00 uur</text:p>
            <text:p text:style-name="common-al"/>
            <text:list text:style-name="id1-3-2-2-1-38">
              <text:list-item text:style-override="id1-3-2-2-1-38-1">
                <text:number>B.</text:number>
                <text:p text:style-name="al">
                <text:span text:style-name="nadrukvet">Snelheidsbeperkende</text:span>
                <text:span text:style-name="nadrukvet"> maatregelen-30 km zone (bord A1)</text:span>
              </text:p>
              </text:list-item>
            </text:list>
            <text:p text:style-name="common-al">Van donderdag 15 juni 2023 vanaf 15.00 uur tot maandag 19 juni 2023, 05.00 uur wordt op de Mensheggerweg een 30-km zone ingesteld door het plaatsen van het bord model A1 zoals bedoeld in Bijlage 1 van het RVV 1990, een en ander overeenkomstig met het bij dit verkeersbesluit behorende bebordingsplan Boss nr. 17.23.00.10 ontvangen 20 april 2023;</text:p>
            <text:p text:style-name="common-al"/>
            <text:list text:style-name="id1-3-2-2-1-41">
              <text:list-item text:style-override="id1-3-2-2-1-41-1">
                <text:number>C.</text:number>
                <text:p text:style-name="al">
                <text:span text:style-name="nadrukvet">Wegafsluitingen (bord C1)</text:span>
              </text:p>
              </text:list-item>
            </text:list>
            <text:p text:style-name="common-al">De volgende gebieden worden (gedeeltelijk) afgesloten voor verkeer op onderstaande dagen en tijden door het plaatsen van het bord model C1 zoals bedoeld in Bijlage 1 van het RVV 1990, een en ander overeenkomstig met het bij dit verkeersbesluit behorende bebordingsplan Boss nr. 17.23.00.10 ontvangen 20 april 2023;</text:p>
            <text:p text:style-name="common-al">Donderdag 15 juni 2023 vanaf 15.00 uur tot maandag 19 juni 2023 05.00 uur:</text:p>
            <text:p text:style-name="common-al">- Einsteinstraat (gedeeltelijk)</text:p>
            <text:p text:style-name="common-al">- Edisonstraat (gedeeltelijk)</text:p>
            <text:p text:style-name="common-al">- Ampèrestraat (gedeeltelijk)</text:p>
            <text:p text:style-name="common-al">- Gebied gelegen tussen rotonde Hoofdstraat, en rotonde Mensheggerweg/Einsteinstraat </text:p>
            <text:p text:style-name="common-al">- Pasteurstraat</text:p>
            <text:p text:style-name="common-al">- rotonde Euregioweg-Hofstraat tot maandag 19 juni 2023, 13.00 uur</text:p>
            <text:p text:style-name="common-al"/>
            <text:p text:style-name="common-al">Donderdag 15 juni 2023 vanaf 15.00 uur tot maandag 19 juni 2023 :</text:p>
            <text:p text:style-name="common-al">- Industrieterrein Strijthagen vanaf Voltastraat/Ampèrestraat t/m Einsteinstraat 05.00 uur </text:p>
            <text:p text:style-name="common-al">- Buurt Achter de Haesen tot 05.00 uur</text:p>
            <text:p text:style-name="common-al">- Buurt Klinkerkwartier tot 05.00 uur</text:p>
            <text:p text:style-name="common-al">- Schwartzemigerweg tot 05.00 uur</text:p>
            <text:p text:style-name="common-al">- Gedeelte Einsteinstraat gelegen tussen Dr. Calsstraat t/m rotonde Mondo Verde tot 05.00 uur </text:p>
            <text:p text:style-name="common-al"/>
            <text:p text:style-name="common-al">Donderdag 15 juni 2023 vanaf 15.00 uur tot zondag 18 juni 2023, 18:00 uur </text:p>
            <text:p text:style-name="common-al">- Koeweg/Industrieterrein Strijthagen (gedeeltelijk) </text:p>
            <text:p text:style-name="common-al">- Buurt Achter den Winkel</text:p>
            <text:p text:style-name="common-al">- Buurt Schaesberg</text:p>
            <text:p text:style-name="common-al">- Buurt Eikske/Mijnbuurt</text:p>
            <text:p text:style-name="common-al"/>
            <text:p text:style-name="common-al">Donderdag 15 juni 2023 vanaf 15.00 uur tot maandag 19 juni 2023, 05.00 uur:</text:p>
            <text:p text:style-name="common-al">Mensheggerweg (ten behoeve van Kiss ’n Ride campingbezoekers beperkt bereikbaar gedurende de periode 15 juni 2023, 15.00 uur t/m maandag 19 juni 2023, 05.00 uur);</text:p>
            <text:p text:style-name="common-al"/>
            <text:list text:style-name="id1-3-2-2-1-67">
              <text:list-item text:style-override="id1-3-2-2-1-67-1">
                <text:number>D.</text:number>
                <text:p text:style-name="al">
                <text:span text:style-name="nadrukvet">Parkeerverbod zone (bord E1)</text:span>
              </text:p>
              </text:list-item>
            </text:list>
            <text:p text:style-name="common-al">Van donderdag 15 juni 2023 vanaf 15.00 uur tot maandag 19 juni 2023, 05.00 uur wordt in onderstaande straten een parkeerverbod ingesteld door het plaatsen van het bord model E1 zoals bedoeld in Bijlage 1 van het RVV 1990, een en ander overeenkomstig met het bij dit verkeersbesluit behorende bebordingsplan Boss nr. 17.23.00.10 ontvangen 20 april 2023;</text:p>
            <text:p text:style-name="common-al">- Koelmoer</text:p>
            <text:p text:style-name="common-al">- Pijler even 2 t/m 110</text:p>
            <text:p text:style-name="common-al">- Pijler oneven 105 tot aan Honigmannstraat</text:p>
            <text:p text:style-name="common-al">- Stationsstraat/rotonde t/m stationsplein (bussen uitgezonderd)</text:p>
            <text:p text:style-name="common-al">- Hofstraat incl. dienstingang Megaland</text:p>
            <text:p text:style-name="common-al">- Overstehofweg/Veldweg (achter de parkeerplaats)</text:p>
            <text:p text:style-name="common-al">- Edisonstraat</text:p>
            <text:p text:style-name="common-al">- Edisonstraat tussen rotonde Einsteinstraat t/m post hoek Voltastraat</text:p>
            <text:p text:style-name="common-al">- Voltastraat</text:p>
            <text:p text:style-name="common-al">- Heistraat</text:p>
            <text:p text:style-name="common-al">- Delleweg</text:p>
            <text:p text:style-name="common-al"/>
            <text:list text:style-name="id1-3-2-2-1-81">
              <text:list-item text:style-override="id1-3-2-2-1-81-1">
                <text:number>E.</text:number>
                <text:p text:style-name="al">
                <text:span text:style-name="nadrukvet">Verbod stilstaan zone (bord E2)</text:span>
              </text:p>
              </text:list-item>
            </text:list>
            <text:p text:style-name="common-al">Van donderdag 15 juni 2023 vanaf 15.00 uur tot maandag 19 juni 2023 05.00 uur wordt in onderstaande straten een verbod om stil te staan ingesteld door het plaatsen van het bord model E2 zoals bedoeld in Bijlage 1 van het RVV 1990, een en ander overeenkomstig met het bij dit verkeersbesluit behorende bebordingsplan Boss nr. 17.23.00.10 ontvangen 20 april 2023;</text:p>
            <text:p text:style-name="common-al">- Hopelerweg </text:p>
            <text:p text:style-name="common-al">- Mensheggerweg </text:p>
            <text:p text:style-name="common-al">- Rouenhof </text:p>
            <text:p text:style-name="common-al">- Einsteinstraat gedeelte tussen Dr. Calsstraat en rotonde Mondo Verde</text:p>
            <text:p text:style-name="common-al">- Hofstraat gedeelte tussen Heistraat en Einsteinstraat </text:p>
            <text:p text:style-name="common-al">- Euregioweg (Landgraafs deel)</text:p>
            <text:p text:style-name="common-al">- Steenberg (berg en trap Wilhelminaberg)</text:p>
            <text:p text:style-name="common-al">- Overstehofweg </text:p>
            <text:p text:style-name="common-al">- Casinolaan</text:p>
            <text:p text:style-name="common-al">- Baanstraat vanaf kruising Einsteinstraat t/m kruising Voltastraat</text:p>
            <text:p text:style-name="common-al">- Baanstraat tussen Putstraat en Monnetstraat</text:p>
            <text:p text:style-name="common-al">- Voltastraat</text:p>
            <text:p text:style-name="common-al">- Stationsstraat</text:p>
            <text:p text:style-name="common-al"/>
            <text:list text:style-name="id1-3-2-2-1-97">
              <text:list-item text:style-override="id1-3-2-2-1-97-1">
                <text:number>F.</text:number>
                <text:p text:style-name="al">
                <text:span text:style-name="nadrukvet">Instellen tijdelijke verboden en geboden rijrichtingen (bord C2, C3)</text:span>
              </text:p>
              </text:list-item>
            </text:list>
            <text:p text:style-name="common-al">Van donderdag 15 juni 2023 vanaf 15.00 uur tot maandag 19 juni 2023, 05.00 uur wordt in onderstaande straten de rijrichting gewijzigd een en ander overeenkomstig met het bij dit verkeersbesluit behorende bebordingsplan Boss nr. 17.23.00.10 ontvangen 20 april 2023;</text:p>
            <text:p text:style-name="common-al">- Hoek Einsteinstraat/Minckelerstraat richting Dr. Calsstraat, eenrichtingsweg door het plaatsen van het bord C2 zoals bedoeld in Bijlage 1 van het RVV 1990.</text:p>
            <text:p text:style-name="common-al">- Hoek Einsteinstraat/Dr. Calsstraat richting Mensheggerweg, eenrichtingsverkeer tot aan Minckelerstraat door het plaatsen van het bord C3 zoals bedoeld in Bijlage 1 van het RVV 1990.</text:p>
            <text:p text:style-name="common-al">- Hoek Leenstraat/Melchersstraat, richting Euregioweg, eenrichtingsverkeer tot aan rotonde Euregioweg</text:p>
            <text:p text:style-name="common-al">door het plaatsen van het bord C3 zoals bedoeld in Bijlage 1 van het RVV 1990, ten behoeve van Kiss ’n Ride dagbezoekers.</text:p>
            <text:p text:style-name="common-al"/>
            <text:list text:style-name="id1-3-2-2-1-104">
              <text:list-item text:style-override="id1-3-2-2-1-104-1">
                <text:number>G.</text:number>
                <text:p text:style-name="al">
                <text:span text:style-name="nadrukvet">Instellen tijdelijke verboden en geboden rijrichtingen (bord C2, C3)</text:span>
              </text:p>
              </text:list-item>
            </text:list>
            <text:p text:style-name="common-al">Van donderdag 15 juni 2023, 15.00 uur tot zaterdag 17 juni 2023, 05.00 uur wordt ten behoeve van de Kiss ’n Ride voor campingbezoekers de rijrichting gewijzigd op de Einsteinstraat ter hoogte van de Mensheggerweg. Een en ander overeenkomstig met het bij dit verkeersbesluit behorende bebordingsplan Boss nr. 17.23.00.10 ontvangen 20 april 2023.</text:p>
            <text:p text:style-name="common-al"/>
            <text:list text:style-name="id1-3-2-2-1-107">
              <text:list-item text:style-override="id1-3-2-2-1-107-1">
                <text:number>H.</text:number>
                <text:p text:style-name="al">
                <text:span text:style-name="nadrukvet">Opheffen verkeersborden/obstakels (bord C1, C7 en D4)</text:span>
              </text:p>
              </text:list-item>
            </text:list>
            <text:p text:style-name="common-al">Van donderdag 15 juni 2023 vanaf 15.00 uur tot maandag 19 juni 2023, 05.00 uur worden in onderstaande straten de genoemde geldende verkeersmaatregelen opgeheven:</text:p>
            <text:p text:style-name="common-al"/>
            <text:p text:style-name="common-al">- De Wendelstraat, opheffen geslotenverklaring in beide richtingen door verwijdering van bord C1 zoals bedoeld in Bijlage 1 van het RVV 1990 ter hoogte van de bussluis en tevens opheffen van de fysieke afsluiting in de vorm van een bussluis;</text:p>
            <text:p text:style-name="common-al">- Wattstraat richting Baanstraat, opheffen geslotenverklaring voor vrachtauto’s door verwijdering van bord C7 zoals bedoeld in Bijlage 1 van het RVV 1990;</text:p>
            <text:p text:style-name="common-al">- Kruispunt Kerkraderweg/De Wendelstraat, opheffen gebod tot volgen van de rijrichting door verwijdering van bord D4 zoals bedoeld in Bijlage 1 van het RVV 1990.</text:p>
            <text:p text:style-name="common-al"/>
            <text:list text:style-name="id1-3-2-2-1-114">
              <text:list-item text:style-override="id1-3-2-2-1-114-1">
                <text:number>2.</text:number>
                <text:p text:style-name="al">Dat wanneer de verkeerssituatie hierom vraagt het genoemde onder 1.A t/m H. eerder of later wordt ingesteld, geplaatst of verwijderd;</text:p>
              </text:list-item>
              <text:list-item text:style-override="id1-3-2-2-1-114-2">
                <text:number/>
                <text:p text:style-name="al"/>
              </text:list-item>
              <text:list-item text:style-override="id1-3-2-2-1-114-3">
                <text:number>3.</text:number>
                <text:p text:style-name="al">Dit verkeersbesluit te publiceren;</text:p>
              </text:list-item>
            </text:list>
            <text:p text:style-name="common-al"/>
            <text:p text:style-name="common-al">Landgraaf, 1 mei 2023</text:p>
            <text:p text:style-name="common-al">Namens burgemeester en wethouders van Landgraaf,</text:p>
            <text:p text:style-name="common-al">J.G.J. Consten,</text:p>
            <text:p text:style-name="common-al">casemanager Bijzondere Wetten</text:p>
            <text:p text:style-name="common-al"/>
            <text:p text:style-name="common-al">Via e-mail verzonden aan:</text:p>
            <text:p text:style-name="common-al">- Politie Nederland</text:p>
            <text:p text:style-name="common-al">- de afdeling Beheer Openbare Ruimte</text:p>
            <text:p text:style-name="common-al">- Veolia</text:p>
            <text:p text:style-name="common-al">- GGD</text:p>
            <text:p text:style-name="common-al">- Brandweer Zuid-Limburg/Brandweer Ubach Palenberg</text:p>
            <text:p text:style-name="common-al"/>
            <text:p text:style-name="tussenkopcur">Bezwaar</text:p>
            <text:p text:style-name="common-al">U kunt op grond van de Algemene wet bestuursrecht bezwaar maken tegen dit besluit. Stuur binnen zes weken na datum van de verzending van het besluit een brief naar het college van burgemeester en wethouders.</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tussenkopcur">Bijlagen:</text:p>
            <text:p text:style-name="common-al">Bijlage 1: Tekening pendelbus Tunnelweg</text:p>
            <text:p text:style-name="last-al">Bijlage 2: Bebordingsplan Boss nr. 17.23.00.10 ontvangen 20 april 202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64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besluit t.b.v. Pinkpop 2023 - omgeving Megala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7</meta:user-defined>
    <meta:user-defined meta:name="OVERHEIDop.verkeersbordcode">D4</meta:user-defined>
    <meta:user-defined meta:name="OVERHEIDop.verkeersbordcode">E1</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andgraaf – Verkeersbesluit ten behoeve van Pinkpop 2023</meta:user-defined>
    <meta:user-defined meta:name="DCTERMS.W3CDTF/DCTERMS.available">2023-05-04</meta:user-defined>
    <meta:user-defined meta:name="OVERHEIDop.externeBijlage">Bijlage 1: Tekening pendelbus Tunnelweg|exb-2023-22431</meta:user-defined>
    <meta:user-defined meta:name="OVERHEIDop.externeBijlage">Bijlage 2: Bebordingsplan Boss nr. 17.23.00.10|exb-2023-22432</meta:user-defined>
    <meta:user-defined meta:name="DCTERMS.W3CDTF/OVERHEIDop.jaargang">2023</meta:user-defined>
    <meta:user-defined meta:name="OVERHEIDop.publicationIssue">196471</meta:user-defined>
    <meta:user-defined meta:name="OVERHEIDop.GmbID/DC.identifier">gmb-2023-196471</meta:user-defined>
    <meta:user-defined meta:name="OVERHEIDop.versieInformatie"/>
  </office:meta>
</office:document-meta>
</file>